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rsid="000e1d64" officeooo:paragraph-rsid="000e1d64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rsid="000bd238" officeooo:paragraph-rsid="000bd238" style:font-size-asian="11pt" style:font-size-complex="11pt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rsid="000bd238" officeooo:paragraph-rsid="0015ab7e" style:font-size-asian="11pt" style:font-size-complex="11pt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15ab7e" style:font-size-asian="11pt" style:font-size-complex="11pt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0bd238" style:font-size-asian="11pt" style:font-size-complex="11pt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font-name="Verdana" fo:font-size="11pt" fo:font-weight="bold" officeooo:rsid="000bd238" officeooo:paragraph-rsid="000bd238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Verdana" fo:font-size="11pt" officeooo:paragraph-rsid="00166ad0" style:font-name-asian="Verdana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1pt" officeooo:paragraph-rsid="00166ad0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Verdana" fo:font-size="11pt" fo:text-shadow="none" fo:font-weight="normal" officeooo:rsid="000e1d64" officeooo:paragraph-rsid="00166ad0" style:font-name-asian="Verdana" style:font-size-asian="11pt" style:font-weight-asian="normal" style:font-name-complex="Verdana" style:font-size-complex="11pt" style:font-weight-complex="normal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1e27c7" style:font-name-complex="Verdana"/>
    </style:style>
    <style:style style:name="T5" style:family="text">
      <style:text-properties officeooo:rsid="00090a26" style:font-name-complex="Verdana"/>
    </style:style>
    <style:style style:name="T6" style:family="text">
      <style:text-properties officeooo:rsid="000bd238" style:font-name-complex="Verdana"/>
    </style:style>
    <style:style style:name="T7" style:family="text">
      <style:text-properties officeooo:rsid="0015ab7e" style:font-name-complex="Verdana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weight="normal" officeooo:rsid="000c1115" style:font-weight-asian="normal" style:font-name-complex="Verdana" style:font-weight-complex="normal"/>
    </style:style>
    <style:style style:name="T11" style:family="text">
      <style:text-properties fo:font-weight="normal" officeooo:rsid="001cee25" style:font-weight-asian="normal" style:font-name-complex="Verdana" style:font-weight-complex="normal"/>
    </style:style>
    <style:style style:name="T12" style:family="text">
      <style:text-properties fo:font-weight="normal" officeooo:rsid="001e27c7" style:font-weight-asian="normal" style:font-name-complex="Verdana" style:font-weight-complex="normal"/>
    </style:style>
    <style:style style:name="T13" style:family="text">
      <style:text-properties fo:font-weight="normal" officeooo:rsid="000bd238" style:font-weight-asian="normal" style:font-name-complex="Verdana" style:font-weight-complex="normal"/>
    </style:style>
    <style:style style:name="T14" style:family="text">
      <style:text-properties fo:font-weight="normal" officeooo:rsid="0015ab7e" style:font-weight-asian="normal" style:font-name-complex="Verdana" style:font-weight-complex="normal"/>
    </style:style>
    <style:style style:name="T15" style:family="text">
      <style:text-properties fo:font-weight="normal" officeooo:rsid="00166ad0" style:font-weight-asian="normal" style:font-weight-complex="normal"/>
    </style:style>
    <style:style style:name="T16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officeooo:rsid="000bd238"/>
    </style:style>
    <style:style style:name="T19" style:family="text">
      <style:text-properties officeooo:rsid="0015ab7e"/>
    </style:style>
    <style:style style:name="T20" style:family="text">
      <style:text-properties style:font-name="Verdana" fo:font-weight="normal" style:font-weight-asian="normal" style:font-name-complex="Verdana" style:font-weight-complex="normal"/>
    </style:style>
    <style:style style:name="T21" style:family="text">
      <style:text-properties style:font-name="Verdana" fo:font-weight="normal" officeooo:rsid="0015ab7e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3"/>
      <text:p text:style-name="P3"/>
      <text:p text:style-name="P8"><text:span text:style-name="T2">La Comisión de Asuntos Laborales, Gremiales y de Previsión, ha considerado <text:s/></text:span><text:span text:style-name="T3">el </text:span><text:span text:style-name="T2">Proyecto de </text:span><text:span text:style-name="T6">Declaración </text:span><text:span text:style-name="T5"><text:s/></text:span><text:span text:style-name="T2">– Expediente N° </text:span><text:span text:style-name="T8"><text:s/></text:span><text:span text:style-name="T10">3</text:span><text:span text:style-name="T11">1</text:span><text:span text:style-name="T14">888</text:span><text:span text:style-name="T16"> –</text:span><text:span text:style-name="T2"> </text:span><text:span text:style-name="T3">CD – </text:span><text:span text:style-name="T6">FP - PS</text:span><text:span text:style-name="T4">, del</text:span><text:span text:style-name="T5"> </text:span><text:span text:style-name="T4"><text:s/></text:span><text:span text:style-name="T12">Diputad</text:span><text:span text:style-name="T13">o</text:span><text:span text:style-name="T12"> </text:span><text:span text:style-name="T13">Miguel SOLIS</text:span><text:span text:style-name="T2">, </text:span><text:span text:style-name="T7">p</text:span><text:span text:style-name="T9">or el cual esta Cámara expresa su preocupación ante el conflicto gremial desatado en las Empresas OCA ante la falta de pago de haberes y aportes a los trabajadores</text:span><text:span text:style-name="T17">; y, </text:span>por las razones expuestas en sus fundamentos y las que podrá dar el miembro informante, aconseja la aprobación del <text:span text:style-name="T18">siguiente texto:</text:span></text:p>
      <text:p text:style-name="P9"/>
      <text:p text:style-name="P10">PROYECTO DE DECLARACIÓN</text:p>
      <text:p text:style-name="P6"/>
      <text:p text:style-name="P7">La Cámara de Diputados de la Provincia de Santa Fe declara su preocupación <text:span text:style-name="T19">frente a</text:span><text:span text:style-name="T20">l conflicto gremial desatado en la Empresa OCA ante la falta de pago de haberes y aportes a los trabajadores. <text:s/></text:span><text:span text:style-name="T21">Asimismo, expresa su solidaridad con los trabajadoes afectados por dicha medida.</text:span></text:p>
      <text:p text:style-name="P4"/>
      <text:p text:style-name="P4"/>
      <text:p text:style-name="P4">SALA DE LA COMISION, <text:s/><text:span text:style-name="T15">5 de octubre de 2016</text:span></text:p>
      <text:p text:style-name="P4"/>
      <text:p text:style-name="P5"/>
      <text:p text:style-name="P13">Diputados Miguel SOLIS, Carlos DEL FRADE, Oscar PIERONI, Germán BACARELLA y Federico REUTEMANN</text:p>
      <text:p text:style-name="P11"/>
      <text:p text:style-name="P14">Diputadas Verónica BENAS y Claudia MOY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0:19:31.124516298</dc:date>
    <meta:print-date>2016-10-05T10:45:18.008065055</meta:print-date>
    <meta:editing-cycles>47</meta:editing-cycles>
    <meta:editing-duration>PT2H1M58S</meta:editing-duration>
    <meta:generator>LibreOffice/5.0.6.2$Linux_x86 LibreOffice_project/00m0$Build-2</meta:generator>
    <meta:document-statistic meta:table-count="0" meta:image-count="1" meta:object-count="0" meta:page-count="1" meta:paragraph-count="9" meta:word-count="179" meta:character-count="1123" meta:non-whitespace-character-count="941"/>
  </office:meta>
</office:document-meta>
</file>